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/>
      <style:text-properties style:font-name="Arial" fo:font-size="14pt" style:font-size-asian="14pt" style:font-size-complex="14pt" style:font-weight-complex="bold"/>
    </style:style>
    <style:style style:name="P3" style:family="paragraph" style:parent-style-name="Standard">
      <style:paragraph-properties fo:line-height="150%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" fo:font-size="14pt" style:text-underline-style="none" fo:font-weight="bold" style:font-size-asian="14pt" style:font-weight-asian="bold" style:font-size-complex="14pt"/>
    </style:style>
    <style:style style:name="P6" style:family="paragraph" style:parent-style-name="List_20_Paragraph">
      <style:paragraph-properties fo:margin-left="0cm" fo:margin-right="0cm" fo:text-align="end" style:justify-single-word="false" fo:text-indent="0cm" style:auto-text-indent="false"/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inwilligung </text:p>
      <text:p text:style-name="P4">zur Proben- und Konzerttätigkeit </text:p>
      <text:p text:style-name="P4">in Zeiten der Corona-Pandemie</text:p>
      <text:p text:style-name="P1"/>
      <text:p text:style-name="P1"/>
      <text:p text:style-name="P2"/>
      <text:p text:style-name="P2">Hiermit bestätige ich ____________________________________________, </text:p>
      <text:p text:style-name="P2">dass ich mit der Teilnahme meines Kindes ___________________________ <text:s/>an den Proben- und Konzerten des Posaunenchores</text:p>
      <text:p text:style-name="P2">_____________________________________________________________</text:p>
      <text:p text:style-name="P2">in Zeiten der Corona-Pandemie auf eigenes Risiko einverstanden bin. </text:p>
      <text:p text:style-name="P2"/>
      <text:p text:style-name="P2">Die vom Posaunenchor getroffenen Schutzmaßnahmen liegen mir vor und sind mir bekannt.</text:p>
      <text:p text:style-name="P2"/>
      <text:p text:style-name="P2">_____________<text:tab/><text:tab/><text:tab/>______________________________________</text:p>
      <text:p text:style-name="P2">Datum<text:tab/><text:tab/><text:tab/><text:tab/>Unterschrift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3T10:26:33.66</meta:creation-date>
    <meta:document-statistic meta:table-count="0" meta:image-count="0" meta:object-count="0" meta:page-count="1" meta:paragraph-count="10" meta:word-count="54" meta:character-count="549"/>
    <dc:date>2020-06-13T10:30:25.40</dc:date>
    <meta:editing-duration>PT3M52S</meta:editing-duration>
    <meta:editing-cycles>1</meta:editing-cycles>
    <meta:generator>OpenOffice/4.1.2$Win32 OpenOffice.org_project/412m3$Build-9782</meta:generator>
  </office:meta>
</office:document-meta>
</file>